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16.944cm" fo:margin-left="-0.191cm" table:align="left" style:writing-mode="lr-tb"/>
    </style:style>
    <style:style style:name="Table3.A" style:family="table-column">
      <style:table-column-properties style:column-width="0.854cm"/>
    </style:style>
    <style:style style:name="Table3.B" style:family="table-column">
      <style:table-column-properties style:column-width="0.907cm"/>
    </style:style>
    <style:style style:name="Table3.C" style:family="table-column">
      <style:table-column-properties style:column-width="0.191cm"/>
    </style:style>
    <style:style style:name="Table3.D" style:family="table-column">
      <style:table-column-properties style:column-width="14.993cm"/>
    </style:style>
    <style:style style:name="Table3.1" style:family="table-row">
      <style:table-row-properties style:min-row-height="2.746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fo:keep-together="auto"/>
    </style:style>
    <style:style style:name="Table3.12" style:family="table-row">
      <style:table-row-properties style:min-row-height="1.005cm" fo:keep-together="auto"/>
    </style:style>
    <style:style style:name="Table3.14" style:family="table-row">
      <style:table-row-properties style:min-row-height="0.817cm" fo:keep-together="auto"/>
    </style:style>
    <style:style style:name="Table3.15" style:family="table-row">
      <style:table-row-properties style:min-row-height="2.487cm" fo:keep-together="auto"/>
    </style:style>
    <style:style style:name="Table3.27" style:family="table-row">
      <style:table-row-properties style:min-row-height="1.224cm" fo:keep-together="auto"/>
    </style:style>
    <style:style style:name="Table3.35" style:family="table-row">
      <style:table-row-properties style:min-row-height="0.737cm" fo:keep-together="auto"/>
    </style:style>
    <style:style style:name="Table3.37" style:family="table-row">
      <style:table-row-properties style:min-row-height="1.087cm" fo:keep-together="auto"/>
    </style:style>
    <style:style style:name="Table3.63" style:family="table-row">
      <style:table-row-properties style:min-row-height="0.487cm" fo:keep-together="auto"/>
    </style:style>
    <style:style style:name="Table3.71" style:family="table-row">
      <style:table-row-properties style:min-row-height="0.552cm" fo:keep-together="auto"/>
    </style:style>
    <style:style style:name="Table3.72" style:family="table-row">
      <style:table-row-properties style:min-row-height="1.266cm" fo:keep-together="auto"/>
    </style:style>
    <style:style style:name="P1" style:family="paragraph" style:parent-style-name="Standard">
      <style:text-properties style:use-window-font-color="true" loext:opacity="0%" style:font-name="Calibri" fo:language="hr" fo:country="HR" style:language-asian="hr" style:country-asian="HR"/>
    </style:style>
    <style:style style:name="P2" style:family="paragraph" style:parent-style-name="Standard">
      <style:text-properties style:use-window-font-color="true" loext:opacity="0%" style:font-name="Liberation Serif" fo:font-size="12pt" fo:language="hr" fo:country="HR" officeooo:rsid="007a40bb" officeooo:paragraph-rsid="007a40bb" style:font-size-asian="12pt" style:language-asian="hr" style:country-asian="HR" style:font-size-complex="12pt"/>
    </style:style>
    <style:style style:name="P3" style:family="paragraph" style:parent-style-name="Standard">
      <style:text-properties style:use-window-font-color="true" loext:opacity="0%" style:font-name="Liberation Serif" fo:font-size="12pt" fo:language="hr" fo:country="HR" officeooo:rsid="007a40bb" officeooo:paragraph-rsid="00801853" style:font-size-asian="12pt" style:language-asian="hr" style:country-asian="HR" style:font-size-complex="12pt"/>
    </style:style>
    <style:style style:name="P4" style:family="paragraph" style:parent-style-name="Standard">
      <style:text-properties style:use-window-font-color="true" loext:opacity="0%" style:font-name="Liberation Serif" fo:font-size="12pt" fo:language="hr" fo:country="HR" style:font-size-asian="12pt" style:language-asian="hr" style:country-asian="HR" style:font-size-complex="12pt"/>
    </style:style>
    <style:style style:name="P5" style:family="paragraph" style:parent-style-name="Standard">
      <style:text-properties style:use-window-font-color="true" loext:opacity="0%" style:font-name="Liberation Serif" fo:font-size="12pt" fo:language="hr" fo:country="HR" officeooo:paragraph-rsid="007a40bb" style:font-size-asian="12pt" style:language-asian="hr" style:country-asian="HR" style:font-size-complex="12pt"/>
    </style:style>
    <style:style style:name="P6" style:family="paragraph" style:parent-style-name="Standard">
      <style:text-properties style:use-window-font-color="true" loext:opacity="0%" style:font-name="Liberation Serif" fo:font-size="12pt" fo:language="hr" fo:country="HR" officeooo:rsid="007f0ef3" officeooo:paragraph-rsid="007f0ef3" style:font-size-asian="12pt" style:language-asian="hr" style:country-asian="HR" style:font-size-complex="12pt"/>
    </style:style>
    <style:style style:name="P7" style:family="paragraph" style:parent-style-name="Standard">
      <style:text-properties style:use-window-font-color="true" loext:opacity="0%" style:font-name="Liberation Serif" fo:font-size="12pt" fo:language="hr" fo:country="HR" officeooo:rsid="00801853" officeooo:paragraph-rsid="00801853" style:font-size-asian="12pt" style:language-asian="hr" style:country-asian="HR" style:font-size-complex="12pt"/>
    </style:style>
    <style:style style:name="P8" style:family="paragraph" style:parent-style-name="Standard">
      <style:text-properties style:use-window-font-color="true" loext:opacity="0%" style:font-name="Liberation Serif" fo:font-size="12pt" fo:language="hr" fo:country="HR" officeooo:paragraph-rsid="00801853" style:font-size-asian="12pt" style:language-asian="hr" style:country-asian="HR" style:font-size-complex="12pt"/>
    </style:style>
    <style:style style:name="P9" style:family="paragraph" style:parent-style-name="Standard">
      <style:text-properties style:use-window-font-color="true" loext:opacity="0%" style:font-name="Liberation Serif" fo:font-size="12pt" fo:language="hr" fo:country="HR" fo:font-weight="normal" officeooo:rsid="00616927" officeooo:paragraph-rsid="007d53a4" style:font-size-asian="12pt" style:language-asian="hr" style:country-asian="HR" style:font-weight-asian="normal" style:font-size-complex="12pt" style:font-weight-complex="normal"/>
    </style:style>
    <style:style style:name="P10" style:family="paragraph" style:parent-style-name="Standard">
      <style:text-properties style:use-window-font-color="true" loext:opacity="0%" style:font-name="Liberation Serif" fo:font-size="12pt" fo:language="hr" fo:country="HR" fo:font-weight="normal" officeooo:rsid="007a40bb" officeooo:paragraph-rsid="00838d06" style:font-size-asian="12pt" style:language-asian="hr" style:country-asian="HR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officeooo:rsid="0079b4e8" officeooo:paragraph-rsid="0079b4e8" style:font-size-asian="12pt" style:font-size-complex="12pt"/>
    </style:style>
    <style:style style:name="P12" style:family="paragraph" style:parent-style-name="Standard">
      <style:text-properties style:font-name="Liberation Serif" fo:font-size="12pt" fo:language="hr" fo:country="HR" officeooo:paragraph-rsid="007d53a4" style:font-size-asian="12pt" style:language-asian="hr" style:country-asian="HR" style:font-size-complex="12pt"/>
    </style:style>
    <style:style style:name="P13" style:family="paragraph" style:parent-style-name="No_20_Spacing">
      <style:paragraph-properties style:snap-to-layout-grid="false"/>
      <style:text-properties fo:color="#000000" loext:opacity="100%" fo:font-size="10pt" fo:font-weight="bold" officeooo:paragraph-rsid="0084b7a1" style:font-size-asian="10pt" style:font-weight-asian="bold" style:font-size-complex="10pt"/>
    </style:style>
    <style:style style:name="P14" style:family="paragraph" style:parent-style-name="No_20_Spacing">
      <style:text-properties fo:color="#000000" loext:opacity="100%" fo:font-size="10pt" fo:font-weight="bold" officeooo:paragraph-rsid="0084b7a1" style:font-size-asian="10pt" style:font-weight-asian="bold" style:font-size-complex="10pt"/>
    </style:style>
    <style:style style:name="P15" style:family="paragraph" style:parent-style-name="No_20_Spacing">
      <style:paragraph-properties fo:margin-left="0cm" fo:margin-right="0cm" fo:text-indent="0cm" style:auto-text-indent="false"/>
      <style:text-properties fo:color="#000000" loext:opacity="100%" officeooo:paragraph-rsid="0084b7a1"/>
    </style:style>
    <style:style style:name="P16" style:family="paragraph" style:parent-style-name="No_20_Spacing">
      <style:text-properties officeooo:paragraph-rsid="0084b7a1"/>
    </style:style>
    <style:style style:name="P17" style:family="paragraph" style:parent-style-name="No_20_Spacing">
      <style:paragraph-properties fo:margin-left="0cm" fo:margin-right="0cm" fo:text-indent="0cm" style:auto-text-indent="false"/>
      <style:text-properties officeooo:paragraph-rsid="0084b7a1"/>
    </style:style>
    <style:style style:name="P18" style:family="paragraph" style:parent-style-name="Standard">
      <style:text-properties style:use-window-font-color="true" loext:opacity="0%" style:font-name="Liberation Serif" fo:font-size="12pt" fo:language="hr" fo:country="HR" fo:font-weight="normal" officeooo:rsid="007d53a4" officeooo:paragraph-rsid="00838d06" style:font-size-asian="12pt" style:language-asian="hr" style:country-asian="HR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fo:color="#000000" loext:opacity="100%" style:font-name="Times New Roman" fo:font-size="9pt" fo:language="en" fo:country="GB" fo:font-weight="normal" officeooo:rsid="00616927" officeooo:paragraph-rsid="0084b7a1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fo:color="#000000" loext:opacity="100%" style:font-name="Times New Roman" fo:font-size="9pt" fo:language="en" fo:country="GB" officeooo:paragraph-rsid="0084b7a1" style:font-size-asian="9pt" style:font-name-complex="Times New Roman" style:font-size-complex="9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loext:opacity="100%" fo:font-style="italic" officeooo:paragraph-rsid="0084b7a1" style:font-style-asian="italic"/>
    </style:style>
    <style:style style:name="P22" style:family="paragraph" style:parent-style-name="Standard">
      <style:paragraph-properties fo:margin-left="0cm" fo:margin-right="-0.004cm" fo:margin-top="0cm" fo:margin-bottom="0.353cm" style:contextual-spacing="false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fo:color="#000000" loext:opacity="100%" fo:font-weight="bold" officeooo:paragraph-rsid="0084b7a1" style:font-weight-asian="bold" style:font-weight-complex="bold"/>
    </style:style>
    <style:style style:name="P23" style:family="paragraph" style:parent-style-name="Standard">
      <style:paragraph-properties fo:margin-left="0cm" fo:margin-right="-0.004cm" fo:margin-top="0cm" fo:margin-bottom="0.353cm" style:contextual-spacing="false" fo:text-indent="0cm" style:auto-text-indent="false" style:snap-to-layout-grid="false">
        <style:tab-stops>
          <style:tab-stop style:position="8.44cm"/>
        </style:tab-stops>
      </style:paragraph-properties>
      <style:text-properties fo:color="#000000" loext:opacity="100%" fo:font-weight="bold" officeooo:paragraph-rsid="0084b7a1" style:font-weight-asian="bold" style:font-weight-complex="bold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8.44cm"/>
        </style:tab-stops>
      </style:paragraph-properties>
      <style:text-properties fo:color="#000000" loext:opacity="100%" fo:font-weight="bold" officeooo:paragraph-rsid="0084b7a1" style:font-weight-asian="bold"/>
    </style:style>
    <style:style style:name="P25" style:family="paragraph" style:parent-style-name="Standard">
      <style:paragraph-properties fo:margin-left="0cm" fo:margin-right="-0.004cm" fo:margin-top="0cm" fo:margin-bottom="0.353cm" style:contextual-spacing="false" fo:text-indent="0cm" style:auto-text-indent="false">
        <style:tab-stops>
          <style:tab-stop style:position="8.44cm"/>
        </style:tab-stops>
      </style:paragraph-properties>
      <style:text-properties fo:color="#000000" loext:opacity="100%" officeooo:paragraph-rsid="0084b7a1" style:font-weight-complex="bold"/>
    </style:style>
    <style:style style:name="P26" style:family="paragraph" style:parent-style-name="Standard">
      <style:paragraph-properties fo:margin-left="0cm" fo:margin-right="-0.004cm" fo:margin-top="0cm" fo:margin-bottom="0.353cm" style:contextual-spacing="false" fo:text-indent="0cm" style:auto-text-indent="false">
        <style:tab-stops>
          <style:tab-stop style:position="8.44cm"/>
        </style:tab-stops>
      </style:paragraph-properties>
      <style:text-properties fo:color="#000000" loext:opacity="100%" officeooo:paragraph-rsid="0084b7a1"/>
    </style:style>
    <style:style style:name="P27" style:family="paragraph" style:parent-style-name="Standard">
      <style:paragraph-properties fo:margin-left="0cm" fo:margin-right="-0.004cm" fo:text-indent="0cm" style:auto-text-indent="false">
        <style:tab-stops>
          <style:tab-stop style:position="8.44cm"/>
        </style:tab-stops>
      </style:paragraph-properties>
      <style:text-properties fo:color="#000000" loext:opacity="100%" officeooo:paragraph-rsid="0084b7a1"/>
    </style:style>
    <style:style style:name="P28" style:family="paragraph" style:parent-style-name="Standard">
      <style:paragraph-properties style:line-height-at-least="0cm" fo:orphans="0" fo:widows="0"/>
      <style:text-properties fo:color="#000000" loext:opacity="100%" style:font-name="Century Gothic" fo:font-size="9pt" fo:language="en" fo:country="GB" officeooo:paragraph-rsid="0084b7a1" style:font-size-asian="9pt" style:font-name-complex="Century Gothic" style:font-size-complex="9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84b7a1"/>
    </style:style>
    <style:style style:name="P30" style:family="paragraph" style:parent-style-name="Standard">
      <style:paragraph-properties fo:margin-left="0cm" fo:margin-right="-0.004cm" fo:margin-top="0cm" fo:margin-bottom="0.353cm" style:contextual-spacing="false" fo:text-indent="0cm" style:auto-text-indent="false">
        <style:tab-stops>
          <style:tab-stop style:position="8.44cm"/>
        </style:tab-stops>
      </style:paragraph-properties>
      <style:text-properties officeooo:paragraph-rsid="0084b7a1"/>
    </style:style>
    <style:style style:name="P31" style:family="paragraph" style:parent-style-name="Standard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officeooo:paragraph-rsid="0084b7a1"/>
    </style:style>
    <style:style style:name="P3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84b7a1"/>
    </style:style>
    <style:style style:name="T1" style:family="text">
      <style:text-properties officeooo:rsid="007d53a4"/>
    </style:style>
    <style:style style:name="T2" style:family="text">
      <style:text-properties style:use-window-font-color="true" loext:opacity="0%" officeooo:rsid="007a40bb"/>
    </style:style>
    <style:style style:name="T3" style:family="text">
      <style:text-properties style:use-window-font-color="true" loext:opacity="0%" officeooo:rsid="007d53a4"/>
    </style:style>
    <style:style style:name="T4" style:family="text">
      <style:text-properties style:use-window-font-color="true" loext:opacity="0%" officeooo:rsid="007f0ef3"/>
    </style:style>
    <style:style style:name="T5" style:family="text">
      <style:text-properties officeooo:rsid="007f0ef3"/>
    </style:style>
    <style:style style:name="T6" style:family="text">
      <style:text-properties officeooo:rsid="00801621"/>
    </style:style>
    <style:style style:name="T7" style:family="text">
      <style:text-properties officeooo:rsid="00801853"/>
    </style:style>
    <style:style style:name="T8" style:family="text">
      <style:text-properties officeooo:rsid="00838d06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84b7a1" style:font-weight-asian="bold"/>
    </style:style>
    <style:style style:name="T13" style:family="text">
      <style:text-properties fo:color="#000000" loext:opacity="100%" style:font-name="Times New Roman" style:font-name-complex="Times New Roman"/>
    </style:style>
    <style:style style:name="T14" style:family="text">
      <style:text-properties fo:color="#000000" loext:opacity="100%" fo:font-style="italic" fo:font-weight="bold" style:font-style-asian="italic" style:font-weight-asian="bold"/>
    </style:style>
    <style:style style:name="T15" style:family="text">
      <style:text-properties fo:color="#000000" loext:opacity="100%" fo:font-style="italic" style:font-style-asian="italic" style:font-style-complex="italic"/>
    </style:style>
    <style:style style:name="T16" style:family="text">
      <style:text-properties fo:color="#000000" loext:opacity="100%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fo:font-size="10pt" fo:font-weight="bold" style:font-name-asian="Arial" style:font-size-asian="10pt" style:font-weight-asian="bold" style:font-size-complex="10pt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fo:language="en" fo:country="non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2">YSQ-SH</text:span></text:p>
      <text:p text:style-name="P32"><text:span text:style-name="T12"/></text:p>
      <text:p text:style-name="P29"><text:span text:style-name="T9">Pred Vama se nalaze tvrdnje koje ljudi mogu koristiti pri opisivanju sebe. Molim Vas pročitajte svaku tvrdnju i potom procijenite u kolikoj mjeri Vas tvrdnja opisuje </text:span><text:span text:style-name="T10">tijekom protekle godine.</text:span><text:span text:style-name="T9"> Ako niste sigurni, odgovorite na temelju onoga što emocionalno </text:span><text:span text:style-name="T10">osjećate</text:span><text:span text:style-name="T9">, </text:span><text:span text:style-name="T10">ne</text:span><text:span text:style-name="T9"> na temelju onoga što </text:span><text:span text:style-name="T10">mislite</text:span><text:span text:style-name="T9"> da bi bila istina.</text:span></text:p>
      <text:p text:style-name="P29"/>
      <text:p text:style-name="P21">Nekoliko pitanja odnose se na Vaš odnos s roditeljima ili ljubavnim partnerima. Ako je netko od ovih osoba preminuo, molim Vas, odgovorite na pitanja s obzirom na vaš odnos s osobom dok je bila živa. Ukoliko sada trenutno nemate partnera ali ste ih imali u prošlosti, molim Vas, odgovorite na pitanje s obzirom na Vašeg posljednjeg najvažnijeg ljubavnog partnera. </text:p>
      <text:p text:style-name="P29"><text:span text:style-name="T10">Odaberite odgovor na ljestvici </text:span><text:span text:style-name="T14">od 1 do 6</text:span><text:span text:style-name="T10"> koji Vas najbolje opisuje i upišite broj odgovora u prazno polje koje se nalazi lijevo od svake tvrdnje. <text:s/></text:span></text:p>
      <text:p text:style-name="P29"><text:span text:style-name="T10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6"><text:span text:style-name="T10">1 –</text:span><text:span text:style-name="T9"> potpuno </text:span><text:span text:style-name="T10">netočno</text:span><text:span text:style-name="T9"> za mene <text:s text:c="3"/></text:span></text:p>
            <text:p text:style-name="P16"><text:span text:style-name="T10">2 –</text:span><text:span text:style-name="T9"> uglavnom </text:span><text:span text:style-name="T10">netočno</text:span><text:span text:style-name="T9"> za mene</text:span></text:p>
            <text:p text:style-name="P16"><text:span text:style-name="T10">3 –</text:span><text:span text:style-name="T9"> malo </text:span><text:span text:style-name="T10">više točno</text:span><text:span text:style-name="T9"> nego netočno</text:span></text:p>
            <text:p text:style-name="P16"><text:span text:style-name="T10">4 –</text:span><text:span text:style-name="T9"> umjereno </text:span><text:span text:style-name="T10">točno</text:span><text:span text:style-name="T9"> za mene</text:span></text:p>
            <text:p text:style-name="P16"><text:span text:style-name="T10">5 –</text:span><text:span text:style-name="T9"> uglavnom </text:span><text:span text:style-name="T10">točno</text:span><text:span text:style-name="T9"> za mene <text:s text:c="71"/></text:span></text:p>
            <text:p text:style-name="P16"><text:span text:style-name="T10">6 –</text:span><text:span text:style-name="T9"> u potpunosti </text:span><text:span text:style-name="T10">točno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2">1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5">Nisam imao nekoga tko brine o meni, tko mi je na raspolaganju ili nekoga kome je jako stalo do svega što mi se događalo.</text:p>
          </table:table-cell>
        </table:table-row>
        <table:table-row table:style-name="Table3.2">
          <table:table-cell table:style-name="Table3.A1" office:value-type="string">
            <text:p text:style-name="P22">2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Čini mi se da se "lijepim" za ljude s kojima sam blizak jer se bojim da će me ostaviti.</text:p>
          </table:table-cell>
        </table:table-row>
        <table:table-row table:style-name="Table3.2">
          <table:table-cell table:style-name="Table3.A1" office:value-type="string">
            <text:p text:style-name="P22">3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Osjećam da će me ljudi iskoristiti.</text:p>
          </table:table-cell>
        </table:table-row>
        <table:table-row table:style-name="Table3.2">
          <table:table-cell table:style-name="Table3.A1" office:value-type="string">
            <text:p text:style-name="P22">4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se ne uklapam.</text:p>
          </table:table-cell>
        </table:table-row>
        <table:table-row table:style-name="Table3.2">
          <table:table-cell table:style-name="Table3.A1" office:value-type="string">
            <text:p text:style-name="P22">5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Kada jednom vidi moje nedostatke ili mane, niti jedna žena koja mi se sviđa me neće moći voljeti.</text:p>
          </table:table-cell>
        </table:table-row>
        <table:table-row table:style-name="Table3.2">
          <table:table-cell table:style-name="Table3.A1" office:value-type="string">
            <text:p text:style-name="P22">6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Gotovo ništa što radim na poslu (ili u školi) nije toliko dobro kao što to mogu uraditi drugi.</text:p>
          </table:table-cell>
        </table:table-row>
        <table:table-row table:style-name="Table3.2">
          <table:table-cell table:style-name="Table3.A1" office:value-type="string">
            <text:p text:style-name="P22">7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e osjećam se sposobnim samostalno se snalaziti u svakodnevnom životu.</text:p>
          </table:table-cell>
        </table:table-row>
        <table:table-row table:style-name="Table3.2">
          <table:table-cell table:style-name="Table3.A1" office:value-type="string">
            <text:p text:style-name="P22">8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e mogu se osloboditi dojma da će se nešto loše dogoditi.</text:p>
          </table:table-cell>
        </table:table-row>
        <table:table-row table:style-name="Table3.2">
          <table:table-cell table:style-name="Table3.A1" office:value-type="string">
            <text:p text:style-name="P22">9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isam sposoban odvojiti se od svojih roditelja, kao što to čine drugi ljudi moje dobi.</text:p>
          </table:table-cell>
        </table:table-row>
        <table:table-row table:style-name="Table3.2">
          <table:table-cell table:style-name="Table3.A1" office:value-type="string">
            <text:p text:style-name="P22">10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Mislim da bih, kada bih radio ono što ja hoću, samo izazivao probleme.</text:p>
          </table:table-cell>
        </table:table-row>
        <table:table-row table:style-name="Table3.12">
          <table:table-cell table:style-name="Table3.A1" office:value-type="string">
            <text:p text:style-name="P22">11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sam obično onaj koji vodi brigu o ljudima s kojima sam blizak.</text:p>
          </table:table-cell>
        </table:table-row>
        <table:table-row table:style-name="Table3.2">
          <table:table-cell table:style-name="Table3.A1" office:value-type="string">
            <text:p text:style-name="P22">12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16"><text:span text:style-name="T9">Previše sam nesiguran u sebe da bih drugima pokazao pozitivne emocije (npr. ljubav ili pokazati da mi je stalo do njih).</text:span><text:span text:style-name="T16"> </text:span></text:p>
          </table:table-cell>
        </table:table-row>
        <table:table-row table:style-name="Table3.14">
          <table:table-cell table:style-name="Table3.A1" office:value-type="string">
            <text:p text:style-name="P22">13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17"><text:span text:style-name="T9">Moram biti najbolji u većini onoga što radim; ne mogu prihvatiti biti „</text:span><text:span text:style-name="T15">drugi po redu“</text:span><text:span text:style-name="T9">. </text:span></text:p>
          </table:table-cell>
        </table:table-row>
        <table:table-row table:style-name="Table3.15">
          <table:table-cell table:style-name="Table3.A1" table:number-columns-spanned="4" office:value-type="string"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oft-page-break/><text:span text:style-name="T16">1 –</text:span><text:span text:style-name="T18"> potpuno </text:span><text:span text:style-name="T16">netočno</text:span><text:span text:style-name="T18"> za mene <text:s text:c="17"/></text:span></text:p>
            <text:p text:style-name="P16"><text:span text:style-name="T16">2 –</text:span><text:span text:style-name="T18"> uglavnom </text:span><text:span text:style-name="T16">netočno</text:span><text:span text:style-name="T18"> za mene</text:span></text:p>
            <text:p text:style-name="P16"><text:span text:style-name="T16">3 –</text:span><text:span text:style-name="T18"> malo </text:span><text:span text:style-name="T16">više točno</text:span><text:span text:style-name="T18"> nego netočno</text:span></text:p>
            <text:p text:style-name="P16"><text:span text:style-name="T16">4 –</text:span><text:span text:style-name="T18"> umjereno </text:span><text:span text:style-name="T16">točno</text:span><text:span text:style-name="T18"> za mene</text:span></text:p>
            <text:p text:style-name="P16"><text:span text:style-name="T16">5 –</text:span><text:span text:style-name="T18"> uglavnom </text:span><text:span text:style-name="T16">točno</text:span><text:span text:style-name="T18"> za mene <text:s text:c="71"/></text:span></text:p>
            <text:p text:style-name="P16"><text:span text:style-name="T16">6 –</text:span><text:span text:style-name="T18"> u potpunosti </text:span><text:span text:style-name="T16">točno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2">14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Imam veliki problem prihvatiti “ne” kao odgovor kada nešto želim od drugih ljudi.</text:p>
          </table:table-cell>
        </table:table-row>
        <table:table-row table:style-name="Table3.2">
          <table:table-cell table:style-name="Table3.A1" office:value-type="string">
            <text:p text:style-name="P22">15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e mogu se disciplinirati kako bih dovršio rutinske stvari ili dosadne zadatke.</text:p>
          </table:table-cell>
        </table:table-row>
        <table:table-row table:style-name="Table3.2">
          <table:table-cell table:style-name="Table3.A1" office:value-type="string">
            <text:p text:style-name="P22">16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Ako imam novca i poznajem važne ljude, osjećam se vrijednom osobom. </text:p>
          </table:table-cell>
        </table:table-row>
        <table:table-row table:style-name="Table3.2">
          <table:table-cell table:style-name="Table3.A1" office:value-type="string">
            <text:p text:style-name="P22">17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Čak i onda kada izgleda da će sve biti u redu, čini mi se da je to samo privremeno.</text:p>
          </table:table-cell>
        </table:table-row>
        <table:table-row table:style-name="Table3.2">
          <table:table-cell table:style-name="Table3.A1" office:value-type="string">
            <text:p text:style-name="P22">18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Ako pogriješim, zaslužujem kaznu.</text:p>
          </table:table-cell>
        </table:table-row>
        <table:table-row table:style-name="Table3.2">
          <table:table-cell table:style-name="Table3.A1" office:value-type="string">
            <text:p text:style-name="P22">19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isam imao ljude koji bi mi pružili toplinu, podršku i ljubav.</text:p>
          </table:table-cell>
        </table:table-row>
        <table:table-row table:style-name="Table3.2">
          <table:table-cell table:style-name="Table3.A1" office:value-type="string">
            <text:p text:style-name="P22">20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Trebam druge ljude toliko puno da se bojim da bi ih mogao izgubiti.</text:p>
          </table:table-cell>
        </table:table-row>
        <table:table-row table:style-name="Table3.2">
          <table:table-cell table:style-name="Table3.A1" office:value-type="string">
            <text:p text:style-name="P22">21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Osjećam da se ne mogu opustiti u prisutnosti drugih ljudi jer će me namjerno povrijediti.</text:p>
          </table:table-cell>
        </table:table-row>
        <table:table-row table:style-name="Table3.2">
          <table:table-cell table:style-name="Table3.A1" office:value-type="string">
            <text:p text:style-name="P22">22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sam u osnovi različit od drugih ljudi.</text:p>
          </table:table-cell>
        </table:table-row>
        <table:table-row table:style-name="Table3.2">
          <table:table-cell table:style-name="Table3.A1" office:value-type="string">
            <text:p text:style-name="P22">23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Ako upozna pravoga mene, nitko koga želim neće htjeti ostati blizak sa mnom.</text:p>
          </table:table-cell>
        </table:table-row>
        <table:table-row table:style-name="Table3.2">
          <table:table-cell table:style-name="Table3.A1" office:value-type="string">
            <text:p text:style-name="P22">24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sam nesposoban bilo što postići.</text:p>
          </table:table-cell>
        </table:table-row>
        <table:table-row table:style-name="Table3.27">
          <table:table-cell table:style-name="Table3.A1" office:value-type="string">
            <text:p text:style-name="P22">25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Kada je riječ o svakodnevnom funkcioniranju, mislim da sam osoba koja ovisi o drugima.</text:p>
          </table:table-cell>
        </table:table-row>
        <table:table-row table:style-name="Table3.2">
          <table:table-cell table:style-name="Table3.A1" office:value-type="string">
            <text:p text:style-name="P22">26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Osjećam da se u svakom trenutku može dogoditi katastrofa (prirodna, kriminalna, financijska ili medicinska).</text:p>
          </table:table-cell>
        </table:table-row>
        <table:table-row table:style-name="Table3.2">
          <table:table-cell table:style-name="Table3.A1" office:value-type="string">
            <text:p text:style-name="P22">27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Moji roditelji i ja skloni smo se previše uključivati jedni drugima u život i probleme.</text:p>
          </table:table-cell>
        </table:table-row>
        <table:table-row table:style-name="Table3.2">
          <table:table-cell table:style-name="Table3.A1" office:value-type="string">
            <text:p text:style-name="P22">28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Osjećam kao da nemam izbora osim udovoljavati tuđim željama jer će mi se, u protivnom, na neki način osvetiti, naljutiti se ili me odbaciti.</text:p>
          </table:table-cell>
        </table:table-row>
        <table:table-row table:style-name="Table3.2">
          <table:table-cell table:style-name="Table3.A1" office:value-type="string">
            <text:p text:style-name="P22">29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sam dobra osoba jer mislim na druge više nego na sebe.</text:p>
          </table:table-cell>
        </table:table-row>
        <table:table-row table:style-name="Table3.2">
          <table:table-cell table:style-name="Table3.A1" office:value-type="string">
            <text:p text:style-name="P22">30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eugodno mi je pokazati svoje osjećaje drugima.</text:p>
          </table:table-cell>
        </table:table-row>
        <table:table-row table:style-name="Table3.2">
          <table:table-cell table:style-name="Table3.A1" office:value-type="string">
            <text:p text:style-name="P22">31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Pokušavam dati sve od sebe; ne mogu se zadovoljiti da je nešto “dovoljno dobro”.</text:p>
          </table:table-cell>
        </table:table-row>
        <table:table-row table:style-name="Table3.2">
          <table:table-cell table:style-name="Table3.A1" office:value-type="string">
            <text:p text:style-name="P22">32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sam poseban i ne bih trebao prihvatiti mnoga ograničenja koja su postavljena pred druge ljude.</text:p>
          </table:table-cell>
        </table:table-row>
        <table:table-row table:style-name="Table3.35">
          <table:table-cell table:style-name="Table3.A1" office:value-type="string">
            <text:p text:style-name="P22">33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Ukoliko ne mogu postići cilj, lako postanem frustriran i odustanem.</text:p>
          </table:table-cell>
        </table:table-row>
        <table:table-row table:style-name="Table3.2">
          <table:table-cell table:style-name="Table3.A1" table:number-columns-spanned="4" office:value-type="string"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oft-page-break/><text:span text:style-name="T16">1 –</text:span><text:span text:style-name="T18"> potpuno </text:span><text:span text:style-name="T16">netočno</text:span><text:span text:style-name="T18"> za mene <text:s text:c="17"/></text:span></text:p>
            <text:p text:style-name="P16"><text:span text:style-name="T16">2 –</text:span><text:span text:style-name="T18"> uglavnom </text:span><text:span text:style-name="T16">netočno</text:span><text:span text:style-name="T18"> za mene</text:span></text:p>
            <text:p text:style-name="P16"><text:span text:style-name="T16">3 –</text:span><text:span text:style-name="T18"> malo </text:span><text:span text:style-name="T16">više točno</text:span><text:span text:style-name="T18"> nego netočno</text:span></text:p>
            <text:p text:style-name="P16"><text:span text:style-name="T16">4 –</text:span><text:span text:style-name="T18"> umjereno </text:span><text:span text:style-name="T16">točno</text:span><text:span text:style-name="T18"> za mene</text:span></text:p>
            <text:p text:style-name="P16"><text:span text:style-name="T16">5 –</text:span><text:span text:style-name="T18"> uglavnom </text:span><text:span text:style-name="T16">točno</text:span><text:span text:style-name="T18"> za mene <text:s text:c="71"/></text:span></text:p>
            <text:p text:style-name="P16"><text:span text:style-name="T16">6 –</text:span><text:span text:style-name="T18"> u potpunosti </text:span><text:span text:style-name="T16">točno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3.37">
          <table:table-cell table:style-name="Table3.A1" office:value-type="string">
            <text:p text:style-name="P22">34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30"><text:span text:style-name="T9">Postignuća mi najviše znače ako ih primijete drugi ljudi.</text:span><text:span text:style-name="T19"> </text:span></text:p>
          </table:table-cell>
        </table:table-row>
        <table:table-row table:style-name="Table3.2">
          <table:table-cell table:style-name="Table3.A1" office:value-type="string">
            <text:p text:style-name="P22">35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Ako se dogodi nešto dobro, brinem se da bi se nakon toga moglo dogoditi nešto loše.</text:p>
          </table:table-cell>
        </table:table-row>
        <table:table-row table:style-name="Table3.2">
          <table:table-cell table:style-name="Table3.A1" office:value-type="string">
            <text:p text:style-name="P22">36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Ukoliko ne pokušam dati sve od sebe, trebam očekivati neuspjeh. </text:p>
          </table:table-cell>
        </table:table-row>
        <table:table-row table:style-name="Table3.2">
          <table:table-cell table:style-name="Table3.A1" office:value-type="string">
            <text:p text:style-name="P22">37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isam osjetio da sam nekome poseban.</text:p>
          </table:table-cell>
        </table:table-row>
        <table:table-row table:style-name="Table3.2">
          <table:table-cell table:style-name="Table3.A1" office:value-type="string">
            <text:p text:style-name="P22">38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Brinem se da bi me ljudi s kojima se osjećam blisko mogli napustiti ili odbaciti.</text:p>
          </table:table-cell>
        </table:table-row>
        <table:table-row table:style-name="Table3.2">
          <table:table-cell table:style-name="Table3.A1" office:value-type="string">
            <text:p text:style-name="P22">39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Samo je pitanje vremena kada će me netko izdati.</text:p>
          </table:table-cell>
        </table:table-row>
        <table:table-row table:style-name="Table3.2">
          <table:table-cell table:style-name="Table3.A1" office:value-type="string">
            <text:p text:style-name="P22">40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Ja nigdje ne pripadam, ja sam usamljenik.</text:p>
          </table:table-cell>
        </table:table-row>
        <table:table-row table:style-name="Table3.2">
          <table:table-cell table:style-name="Table3.A1" office:value-type="string">
            <text:p text:style-name="P22">41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isam vrijedan ljubavi, pažnje i poštovanja drugih ljudi.</text:p>
          </table:table-cell>
        </table:table-row>
        <table:table-row table:style-name="Table3.2">
          <table:table-cell table:style-name="Table3.A1" office:value-type="string">
            <text:p text:style-name="P22">42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Većina drugih ljudi su sposobniji od mene u području posla i postignuća.</text:p>
          </table:table-cell>
        </table:table-row>
        <table:table-row table:style-name="Table3.2">
          <table:table-cell table:style-name="Table3.A1" office:value-type="string">
            <text:p text:style-name="P22">43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Nedostaje mi razboritosti.</text:p>
          </table:table-cell>
        </table:table-row>
        <table:table-row table:style-name="Table3.2">
          <table:table-cell table:style-name="Table3.A1" office:value-type="string">
            <text:p text:style-name="P22">44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Brinem se da će me netko fizički napasti.</text:p>
          </table:table-cell>
        </table:table-row>
        <table:table-row table:style-name="Table3.2">
          <table:table-cell table:style-name="Table3.A1" office:value-type="string">
            <text:p text:style-name="P22">45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Za moje roditelje i mene vrlo je teško zadržati za sebe intimne detalje, bez osjećaja izdaje ili krivnje.</text:p>
          </table:table-cell>
        </table:table-row>
        <table:table-row table:style-name="Table3.2">
          <table:table-cell table:style-name="Table3.A1" office:value-type="string">
            <text:p text:style-name="P22">46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Obično dozvoljavam drugoj osobi da dominira u odnosima.</text:p>
          </table:table-cell>
        </table:table-row>
        <table:table-row table:style-name="Table3.2">
          <table:table-cell table:style-name="Table3.A1" office:value-type="string">
            <text:p text:style-name="P22">47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Previše sam zaposlen radeći stvari za ljude do kojih mi je stalo, tako da imam malo vremena za sebe.</text:p>
          </table:table-cell>
        </table:table-row>
        <table:table-row table:style-name="Table3.2">
          <table:table-cell table:style-name="Table3.A1" office:value-type="string">
            <text:p text:style-name="P22">48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Teško mi je biti slobodan i spontan s drugim ljudima. </text:p>
          </table:table-cell>
        </table:table-row>
        <table:table-row table:style-name="Table3.2">
          <table:table-cell table:style-name="Table3.A1" office:value-type="string">
            <text:p text:style-name="P22">49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Moram zadovoljiti sve svoje obveze.</text:p>
          </table:table-cell>
        </table:table-row>
        <table:table-row table:style-name="Table3.2">
          <table:table-cell table:style-name="Table3.A1" office:value-type="string">
            <text:p text:style-name="P22">50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Mrzim kada sam ograničen ili spriječen činiti ono što ja želim.</text:p>
          </table:table-cell>
        </table:table-row>
        <table:table-row table:style-name="Table3.2">
          <table:table-cell table:style-name="Table3.A1" office:value-type="string">
            <text:p text:style-name="P22">51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Vrlo mi je teško žrtvovati trenutačno zadovoljstvo kako bih postigao dugoročni cilj.</text:p>
          </table:table-cell>
        </table:table-row>
        <table:table-row table:style-name="Table3.2">
          <table:table-cell table:style-name="Table3.A1" office:value-type="string">
            <text:p text:style-name="P22">52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Osjećam se manje vrijednim ako ne dobijem puno pažnje od drugih ljudi. </text:p>
          </table:table-cell>
        </table:table-row>
        <table:table-row table:style-name="Table3.2">
          <table:table-cell table:style-name="Table3.A1" office:value-type="string">
            <text:p text:style-name="P22">53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30"><text:span text:style-name="T9">Nikad</text:span><text:span text:style-name="T19"> </text:span><text:span text:style-name="T9">ne možeš biti previše oprezan. Nešto će uvijek krenuti naopako.</text:span></text:p>
          </table:table-cell>
        </table:table-row>
        <table:table-row table:style-name="Table3.2">
          <table:table-cell table:style-name="Table3.A1" office:value-type="string">
            <text:p text:style-name="P22">54</text:p>
          </table:table-cell>
          <table:table-cell table:style-name="Table3.A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6">Ako neki posao dobro ne obavim, moram trpjeti posljedice.</text:p>
          </table:table-cell>
        </table:table-row>
        <table:table-row table:style-name="Table3.2">
          <table:table-cell table:style-name="Table3.A1" table:number-columns-spanned="4" office:value-type="string">
            <text:p text:style-name="P13"/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oft-page-break/><text:span text:style-name="T16">1 –</text:span><text:span text:style-name="T18"> potpuno </text:span><text:span text:style-name="T16">netočno</text:span><text:span text:style-name="T18"> za mene <text:s text:c="17"/></text:span></text:p>
            <text:p text:style-name="P16"><text:span text:style-name="T16">2 –</text:span><text:span text:style-name="T18"> uglavnom </text:span><text:span text:style-name="T16">netočno</text:span><text:span text:style-name="T18"> za mene</text:span></text:p>
            <text:p text:style-name="P16"><text:span text:style-name="T16">3 –</text:span><text:span text:style-name="T18"> malo </text:span><text:span text:style-name="T16">više točno</text:span><text:span text:style-name="T18"> nego netočno</text:span></text:p>
            <text:p text:style-name="P16"><text:span text:style-name="T16">4 –</text:span><text:span text:style-name="T18"> umjereno </text:span><text:span text:style-name="T16">točno</text:span><text:span text:style-name="T18"> za mene</text:span></text:p>
            <text:p text:style-name="P16"><text:span text:style-name="T16">5 –</text:span><text:span text:style-name="T18"> uglavnom </text:span><text:span text:style-name="T16">točno</text:span><text:span text:style-name="T18"> za mene <text:s text:c="71"/></text:span></text:p>
            <text:p text:style-name="P16"><text:span text:style-name="T16">6 –</text:span><text:span text:style-name="T18"> u potpunosti </text:span><text:span text:style-name="T16">točno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2">55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16"><text:span text:style-name="T9">Nisam imao nekoga tko me zaista sluša, razumije ili prepoznaje moje stvarne potrebe i osjećaje.</text:span><text:span text:style-name="T16">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56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Postanem očajan kada osjetim da se netko, do koga mi je stalo, udaljava od mene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57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Prilično sam sumnjičav u pogledu motiva drugih ljudi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58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Osjećam se otuđenim ili izoliranim od drugih ljudi.</text:p>
          </table:table-cell>
          <table:covered-table-cell/>
        </table:table-row>
        <table:table-row table:style-name="Table3.63">
          <table:table-cell table:style-name="Table3.A1" office:value-type="string">
            <text:p text:style-name="P22">59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15">Osjećam da se mene ne može voljeti. 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0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Ja nisam toliko talentiran u svom poslu kao što je većina ljudi za posao koji rade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1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Ne mogu se osloniti na svoje procjene u svakodnevnim situacijama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2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Brinem se da ću izgubiti sav svoj novac i ostati bez ičega ili postati vrlo siromašan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3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Često osjećam kao da moji roditelji žive kroz mene - kao da nemam svoj vlastiti život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4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Uvijek sam puštao druge da odlučuju umjesto mene, tako da zapravo ne znam što želim za sebe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5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Ja sam uvijek bio onaj koji sluša tuđe probleme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6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Ja toliko snažno kontroliram svoje reakcije da ljudi misle da sam bezosjećajan.</text:p>
          </table:table-cell>
          <table:covered-table-cell/>
        </table:table-row>
        <table:table-row table:style-name="Table3.71">
          <table:table-cell table:style-name="Table3.A1" office:value-type="string">
            <text:p text:style-name="P22">67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Osjećam se pod stalnim pritiskom da uspijem i obavim stvari.</text:p>
          </table:table-cell>
          <table:covered-table-cell/>
        </table:table-row>
        <table:table-row table:style-name="Table3.72">
          <table:table-cell table:style-name="Table3.A1" office:value-type="string">
            <text:p text:style-name="P22">68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Osjećam da ne bih trebao slijediti uobičajena pravila i konvencije koje slijede drugi ljudi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69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Ne mogu se prisiliti činiti stvari u kojima ne uživam, čak i kada znam da je to za moje dobro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0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Ako dajem komentare na sastanku ili me predstavljaju u društvu, važno mi je dobiti priznanje i divljenje. <text:s/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1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Brinem se da bih mogao financijski propasti i gotovo sve izgubiti, bez obzira na to koliko naporno radim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2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7">Nije važno zašto radim grešku. Kada učinim nešto krivo, trebam snositi posljedice.</text:p>
            <text:p text:style-name="P26"/>
          </table:table-cell>
          <table:covered-table-cell/>
        </table:table-row>
        <table:table-row table:style-name="Table3.2">
          <table:table-cell table:style-name="Table3.A1" table:number-columns-spanned="4" office:value-type="string">
            <text:p text:style-name="P13"/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pan text:style-name="T16"/></text:p>
            <text:p text:style-name="P16"><text:soft-page-break/><text:span text:style-name="T16">1 –</text:span><text:span text:style-name="T18"> potpuno </text:span><text:span text:style-name="T16">netočno</text:span><text:span text:style-name="T18"> za mene <text:s text:c="17"/></text:span></text:p>
            <text:p text:style-name="P16"><text:span text:style-name="T16">2 –</text:span><text:span text:style-name="T18"> uglavnom </text:span><text:span text:style-name="T16">netočno</text:span><text:span text:style-name="T18"> za mene</text:span></text:p>
            <text:p text:style-name="P16"><text:span text:style-name="T16">3 –</text:span><text:span text:style-name="T18"> malo </text:span><text:span text:style-name="T16">više točno</text:span><text:span text:style-name="T18"> nego netočno</text:span></text:p>
            <text:p text:style-name="P16"><text:span text:style-name="T16">4 –</text:span><text:span text:style-name="T18"> umjereno </text:span><text:span text:style-name="T16">točno</text:span><text:span text:style-name="T18"> za mene</text:span></text:p>
            <text:p text:style-name="P16"><text:span text:style-name="T16">5 –</text:span><text:span text:style-name="T18"> uglavnom </text:span><text:span text:style-name="T16">točno</text:span><text:span text:style-name="T18"> za mene <text:s text:c="71"/></text:span></text:p>
            <text:p text:style-name="P16"><text:span text:style-name="T16">6 –</text:span><text:span text:style-name="T18"> u potpunosti </text:span><text:span text:style-name="T16">točno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2">74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Ponekad sam toliko zabrinut da bi me ljudi mogli napustiti da ih time otjeram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5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Najčešće sam oprezan oko skrivenih motiva drugih ljudi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6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30"><text:span text:style-name="T9">Uvijek se osjećam kao „</text:span><text:span text:style-name="T15">autsajder</text:span><text:span text:style-name="T9">“ (netko tko tu ne pripada). <text:s/>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7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Previše sam neprihvatljiv u najosnovnijim stvarima, da bih drugima mogao otkriti pravog sebe ili dopustio da me bolje upoznaju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8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Ja nisam toliko inteligentan u poslu (ili u školi) kao većina drugih ljudi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79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Ne pouzdajem se u svoju sposobnost rješavanja svakodnevnih problema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0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Bojim se da imam ozbiljnu bolest, iako liječnik nije dijagnosticirao ništa ozbiljno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1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Često osjećam da nemam vlastiti identitet odvojen od mojih roditelja ili partnera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2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Veliki mi je problem tražiti da se moja prava poštuju i da se moji osjećaji uvažavaju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3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Drugi ljudi me doživljavaju kao osobu koja previše radi za druge, a premalo za sebe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4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Ljudi me doživljavaju kao emocionalno zatvorenu osobu.<text:tab/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5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Ne mogu se lako osloboditi krivnje ili naći isprike za svoje pogreške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6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Osjećam da ono što ja nudim vrijedi više od doprinosa drugih ljudi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7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Rijetko sam u stanju držati se svojih odluka.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8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Osjećam se vrijednom osobom ako dobivam puno pohvala i komplimenata. 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89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Brinem se da bi pogrešna odluka mogla dovesti do katastrofe. 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2">90</text:p>
          </table:table-cell>
          <table:table-cell table:style-name="Table3.A1" office:value-type="string">
            <text:p text:style-name="P23"/>
          </table:table-cell>
          <table:table-cell table:style-name="Table3.A1" table:number-columns-spanned="2" office:value-type="string">
            <text:p text:style-name="P26">Ja sam loša osoba koja zaslužuje biti kažnjena. </text:p>
          </table:table-cell>
          <table:covered-table-cell/>
        </table:table-row>
      </table:table>
      <text:p text:style-name="P24"/>
      <text:p text:style-name="P24"/>
      <text:p text:style-name="P24"/>
      <text:p text:style-name="P28">© 2014 Jeffrey Young, Ph.D. <text:s/></text:p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fo:font-size="11pt" style:font-size-asian="11pt" fo:hyphenate="false" loext:hyphenation-no-caps="false"/>
    </style:style>
    <style:style style:name="Jednostavna_20_tablica_20_11" style:display-name="Jednostavna tablica 11" style:family="paragraph" style:parent-style-name="DocumentMap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/>
      <style:text-properties fo:font-size="11pt" style:font-size-asian="11pt"/>
    </style:style>
    <style:style style:name="Table_20_Simple_20_1" style:display-name="Table Simple 1" style:family="paragraph" style:parent-style-name="Normal_20_Table"/>
    <style:style style:name="No_20_Spacing" style:display-name="No Spacing" style:family="paragraph">
      <style:paragraph-properties fo:margin-left="0cm" fo:margin-right="-1.27cm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hr" fo:country="HR" style:font-name-asian="Calibri1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adani_20_font_20_odlomka" style:display-name="Zadani font odlomka" style:family="text"/>
    <style:style style:name="Default_20_Paragraph_20_Font" style:display-name="Default Paragraph Font" style:family="text">
      <style:text-properties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FPED123</meta:initial-creator>
    <meta:creation-date>2023-09-16T11:24:00Z</meta:creation-date>
    <dc:date>2024-03-05T10:08:24.621000000</dc:date>
    <meta:print-date>2024-01-30T11:31:06.795000000</meta:print-date>
    <meta:editing-cycles>66</meta:editing-cycles>
    <meta:editing-duration>PT8H32M30S</meta:editing-duration>
    <meta:document-statistic meta:table-count="1" meta:image-count="0" meta:object-count="0" meta:page-count="5" meta:paragraph-count="213" meta:word-count="1470" meta:character-count="8670" meta:non-whitespace-character-count="6925"/>
    <meta:template xlink:type="simple" xlink:actuate="onRequest" xlink:title="" xlink:href="../DNEVNICI%20RADA/IRENA%202024/IRENA%202024/DNEVNICI%20RADA/IRENA%20MIŠETIĆ%20-%2009-2023..odt/Normal"/>
  </office:meta>
</office:document-meta>
</file>